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>
        <style:tab-stops>
          <style:tab-stop style:position="1cm"/>
          <style:tab-stop style:position="1.501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Tahoma" fo:font-size="9pt" fo:language="es" fo:country="ES" fo:font-weight="bold" style:font-size-asian="9pt" style:font-weight-asian="bold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9pt" fo:language="es" fo:country="ES" style:font-size-asian="9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1.501cm"/>
        </style:tab-stops>
      </style:paragraph-properties>
      <style:text-properties style:font-name="Tahoma" fo:font-size="9pt" fo:language="es" fo:country="ES" style:font-size-asian="9pt" style:font-name-complex="Tahoma"/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1cm"/>
          <style:tab-stop style:position="1.501cm"/>
        </style:tab-stops>
      </style:paragraph-properties>
      <style:text-properties style:font-name="Tahoma" fo:font-size="9pt" fo:language="es" fo:country="ES" style:font-size-asian="9pt" style:font-name-complex="Tahom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ahoma" fo:font-size="9pt" fo:language="es" fo:country="ES" fo:font-weight="bold" style:font-size-asian="9pt" style:font-weight-asian="bold" style:font-name-complex="Tahoma"/>
    </style:style>
    <style:style style:name="T2" style:family="text">
      <style:text-properties style:font-name="Tahoma" fo:font-size="9pt" fo:language="es" fo:country="ES" fo:font-weight="bold" style:font-name-asian="Tahoma" style:font-size-asian="9pt" style:font-weight-asian="bold" style:font-name-complex="Tahoma"/>
    </style:style>
    <style:style style:name="T3" style:family="text">
      <style:text-properties style:font-name="Tahoma" fo:font-size="9pt" fo:language="es" fo:country="ES" fo:font-style="italic" fo:font-weight="bold" style:font-size-asian="9pt" style:font-style-asian="italic" style:font-weight-asian="bold" style:font-name-complex="Tahoma"/>
    </style:style>
    <style:style style:name="T4" style:family="text">
      <style:text-properties style:font-name="Tahoma" fo:font-size="9pt" fo:language="es" fo:country="ES" fo:font-style="italic" fo:font-weight="bold" style:font-name-asian="Tahoma" style:font-size-asian="9pt" style:font-style-asian="italic" style:font-weight-asian="bold" style:font-name-complex="Tahoma"/>
    </style:style>
    <style:style style:name="T5" style:family="text">
      <style:text-properties style:font-name="Tahoma" fo:font-size="9pt" fo:language="es" fo:country="ES" style:font-size-asian="9pt" style:font-name-complex="Tahoma"/>
    </style:style>
    <style:style style:name="T6" style:family="text">
      <style:text-properties style:font-name="Tahoma" fo:font-size="9pt" fo:language="es" fo:country="ES" style:font-name-asian="Tahoma" style:font-size-asian="9pt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ELECCIONES</text:span><text:span text:style-name="T2"> <text:s/>2023</text:span></text:p>
      <text:p text:style-name="P3">CLUB DE MONTAÑA MULHACEN</text:p>
      <text:p text:style-name="P3"/>
      <text:p text:style-name="P3"/>
      <text:p text:style-name="P3"/>
      <text:p text:style-name="P1"><text:span text:style-name="T1">RECLAMACIÓN</text:span><text:span text:style-name="T2"> </text:span><text:span text:style-name="T1">AL</text:span><text:span text:style-name="T2"> </text:span><text:span text:style-name="T1">CENSO</text:span><text:span text:style-name="T2"> </text:span><text:span text:style-name="T1">ANTE</text:span><text:span text:style-name="T2"> </text:span><text:span text:style-name="T1">LA</text:span><text:span text:style-name="T2"> </text:span><text:span text:style-name="T1">COMISION</text:span><text:span text:style-name="T2"> </text:span><text:span text:style-name="T1">ELECTORAL</text:span><text:span text:style-name="T2"> </text:span><text:span text:style-name="T1">DEL CLUB DE MONTAÑA MULHACEN</text:span></text:p>
      <text:p text:style-name="P3"/>
      <text:p text:style-name="P4"/>
      <text:p text:style-name="P4"/>
      <text:p text:style-name="P1"><text:span text:style-name="T1">D.</text:span><text:span text:style-name="T2"> </text:span><text:span text:style-name="T1">______________________________________,</text:span><text:span text:style-name="T2"> </text:span><text:span text:style-name="T1">con</text:span><text:span text:style-name="T2"> </text:span><text:span text:style-name="T1">D.N.I.____________,</text:span><text:span text:style-name="T2"> </text:span><text:span text:style-name="T1">domicilio</text:span><text:span text:style-name="T2"> </text:span><text:span text:style-name="T1">en</text:span><text:span text:style-name="T2"> </text:span><text:span text:style-name="T1">________________,</text:span><text:span text:style-name="T2"> </text:span><text:span text:style-name="T1">calle</text:span><text:span text:style-name="T2"> </text:span><text:span text:style-name="T1">_______________</text:span><text:span text:style-name="T2"> </text:span><text:span text:style-name="T1">nº</text:span><text:span text:style-name="T2"> </text:span><text:span text:style-name="T1">____</text:span><text:span text:style-name="T2"> </text:span><text:span text:style-name="T1">y</text:span><text:span text:style-name="T2"> </text:span><text:span text:style-name="T1">teléfono</text:span><text:span text:style-name="T2"> </text:span><text:span text:style-name="T1">nº</text:span><text:span text:style-name="T2"> </text:span><text:span text:style-name="T1">____________,</text:span><text:span text:style-name="T2"> </text:span><text:span text:style-name="T1">(</text:span><text:span text:style-name="T3">si</text:span><text:span text:style-name="T4"> </text:span><text:span text:style-name="T3">es</text:span><text:span text:style-name="T4"> </text:span><text:span text:style-name="T3">el</text:span><text:span text:style-name="T4"> </text:span><text:span text:style-name="T3">caso)</text:span><text:span text:style-name="T4"> </text:span><text:span text:style-name="T1">actuando</text:span><text:span text:style-name="T2"> </text:span><text:span text:style-name="T1">en</text:span><text:span text:style-name="T2"> </text:span><text:span text:style-name="T1">calidad</text:span><text:span text:style-name="T2"> </text:span><text:span text:style-name="T1">de</text:span><text:span text:style-name="T2"> </text:span><text:span text:style-name="T1">_____________del</text:span><text:span text:style-name="T2"> </text:span><text:span text:style-name="T1">Club</text:span><text:span text:style-name="T2"> </text:span><text:span text:style-name="T1">de Montaña MULHACEN</text:span></text:p>
      <text:p text:style-name="P3"/>
      <text:p text:style-name="P4"/>
      <text:p text:style-name="P3">EXPONE:</text:p>
      <text:p text:style-name="P1"><text:span text:style-name="T5">_________________________________________________________________________________________________________________________________________________________________________________________________________________________</text:span><text:span text:style-name="T6"> </text:span><text:span text:style-name="T5">y</text:span><text:span text:style-name="T6"> </text:span></text:p>
      <text:p text:style-name="P4"/>
      <text:p text:style-name="P4"/>
      <text:p text:style-name="P3">SOLICITA:</text:p>
      <text:p text:style-name="P4"/>
      <text:p text:style-name="P4"/>
      <text:p text:style-name="P1"><text:span text:style-name="T5"><text:tab/>La</text:span><text:span text:style-name="T6"> </text:span><text:span text:style-name="T5">inclusión</text:span><text:span text:style-name="T6"> </text:span><text:span text:style-name="T5">en</text:span><text:span text:style-name="T6"> </text:span><text:span text:style-name="T5">el</text:span><text:span text:style-name="T6"> </text:span><text:span text:style-name="T5">censo</text:span><text:span text:style-name="T6"> </text:span><text:span text:style-name="T5">electoral</text:span><text:span text:style-name="T6"> </text:span><text:span text:style-name="T5">del Club de Montaña MULHACEN</text:span><text:span text:style-name="T6"> <text:s/></text:span><text:span text:style-name="T5">para</text:span><text:span text:style-name="T6"> </text:span><text:span text:style-name="T5">las</text:span><text:span text:style-name="T6"> </text:span><text:span text:style-name="T5">próximas</text:span><text:span text:style-name="T6"> </text:span><text:span text:style-name="T5">elecciones</text:span><text:span text:style-name="T6"> </text:span><text:span text:style-name="T5">que</text:span><text:span text:style-name="T6"> </text:span><text:span text:style-name="T5">se</text:span><text:span text:style-name="T6"> </text:span><text:span text:style-name="T5">van</text:span><text:span text:style-name="T6"> </text:span><text:span text:style-name="T5">a</text:span><text:span text:style-name="T6"> </text:span><text:span text:style-name="T5">celebrar para el cuatrienio 2014 – 2018, para lo cual acompaña la siguiente documentación:</text:span></text:p>
      <text:p text:style-name="P4"/>
      <text:list xml:id="list3118584563560386657" text:style-name="WW8Num1">
        <text:list-item>
          <text:p text:style-name="P2"><text:span text:style-name="T5">Fotocopia</text:span><text:span text:style-name="T6"> </text:span><text:span text:style-name="T5">del</text:span><text:span text:style-name="T6"> </text:span><text:span text:style-name="T5">D.N.I.</text:span><text:span text:style-name="T6"> </text:span><text:span text:style-name="T5">o</text:span><text:span text:style-name="T6"> </text:span><text:span text:style-name="T5">pasaporte.</text:span></text:p>
        </text:list-item>
        <text:list-item>
          <text:p text:style-name="P6">Justificante de estar al día en el pago de la cuota anual del Club</text:p>
        </text:list-item>
      </text:list>
      <text:p text:style-name="P5"/>
      <text:p text:style-name="P4"/>
      <text:p text:style-name="P4"/>
      <text:p text:style-name="P4"/>
      <text:p text:style-name="P4"/>
      <text:p text:style-name="P7"><text:span text:style-name="T5">_________________,</text:span><text:span text:style-name="T6"> </text:span><text:span text:style-name="T5">a</text:span><text:span text:style-name="T6"> </text:span><text:span text:style-name="T5">_______</text:span><text:span text:style-name="T6"> </text:span><text:span text:style-name="T5">de</text:span><text:span text:style-name="T6"> </text:span><text:span text:style-name="T5">____________</text:span><text:span text:style-name="T6"> </text:span><text:span text:style-name="T5">del</text:span><text:span text:style-name="T6"> <text:s/></text:span><text:span text:style-name="T5">_______</text:span></text:p>
      <text:p text:style-name="P4"/>
      <text:p text:style-name="P4"/>
      <text:p text:style-name="P4"/>
      <text:p text:style-name="P4"/>
      <text:p text:style-name="P7"><text:span text:style-name="T5">El</text:span><text:span text:style-name="T6"> </text:span><text:span text:style-name="T5">interesado,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SR.</text:span><text:span text:style-name="T2"> </text:span><text:span text:style-name="T1">PRESIDENTE</text:span><text:span text:style-name="T2"> </text:span><text:span text:style-name="T1">DE</text:span><text:span text:style-name="T2"> </text:span><text:span text:style-name="T1">LA</text:span><text:span text:style-name="T2"> </text:span><text:span text:style-name="T1">COMISIÓN</text:span><text:span text:style-name="T2"> </text:span><text:span text:style-name="T1">ELECTORAL</text:span><text:span text:style-name="T2"> </text:span><text:span text:style-name="T1">DEL CLUB DE MONTAÑA MULHACEN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/>
    </style:style>
    <style:style style:name="WW8Num1z0" style:family="text">
      <style:text-properties style:font-name="Tahoma" fo:font-size="9pt" fo:language="es" fo:country="ES" style:font-size-asian="9pt" style:font-name-complex="Tahom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LECCIONES 2000 (ELEFED-1)</dc:title>
    <meta:initial-creator>Consejería de Turismo y Deporte</meta:initial-creator>
    <meta:creation-date>2019-09-27T18:44:00</meta:creation-date>
    <dc:creator>Salvador García Fernández</dc:creator>
    <dc:date>2023-04-27T13:02:09.45</dc:date>
    <meta:editing-cycles>2</meta:editing-cycles>
    <meta:editing-duration>PT1M</meta:editing-duration>
    <meta:document-statistic meta:table-count="0" meta:image-count="0" meta:object-count="0" meta:page-count="1" meta:paragraph-count="13" meta:word-count="124" meta:character-count="1028"/>
    <meta:generator>OpenOffice/4.1.14$Win32 OpenOffice.org_project/4114m1$Build-9811</meta:generator>
  </office:meta>
</office:document-meta>
</file>