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Párrafo_20_de_20_lista" style:list-style-name="WW8Num1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1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LECCIONES A PRESIDENCIA Y JUNTA DIRECTIVA DEL CLUB DE MONTAÑA MULHACEN 2023</text:span></text:p>
      <text:p text:style-name="P2">FORMULARIO DE PRESENTACIÓN DE CANDIDATURA AL CLUB DE MONTAÑA MULHACEN</text:p>
      <text:p text:style-name="P5">A la comisión electoral del Club de Montaña Mulhacén:</text:p>
      <text:p text:style-name="P5">Los abajo firmantes todos ellos miembros el Club de Montaña Mulhacén, presentan su candidatura en las elecciones convocadas a la Junta directiva del mismo de acuerdo con la siguiente lista:</text:p>
      <text:p text:style-name="P4"><text:span text:style-name="T2">Para Presidente: D./Dña. <text:s text:c="51"/><text:tab/> <text:s text:c="19"/>,<text:tab/><text:tab/>con DNI <text:s text:c="17"/>, español, mayor de edad, Nº de Socio <text:s text:c="11"/>.</text:span></text:p>
      <text:p text:style-name="P4"><text:span text:style-name="T2">Para Vice-presidente: D./Dña. <text:s text:c="46"/><text:tab/> <text:s text:c="19"/>,<text:tab/><text:tab/>con DNI <text:s text:c="17"/>, español, mayor de edad, Nº de Socio <text:s text:c="11"/>.</text:span></text:p>
      <text:p text:style-name="P4"><text:span text:style-name="T2">Para Secretario: D./Dña. <text:s text:c="51"/><text:tab/> <text:s text:c="19"/>,<text:tab/><text:tab/>con DNI <text:s text:c="17"/>, español, mayor de edad, Nº de Socio <text:s text:c="11"/>.</text:span></text:p>
      <text:p text:style-name="P4"><text:span text:style-name="T2">Para Secretario: D./Dña. <text:s text:c="51"/><text:tab/> <text:s text:c="19"/>,<text:tab/><text:tab/>con DNI <text:s text:c="17"/>, español, mayor de edad, Nº de Socio <text:s text:c="11"/>.</text:span></text:p>
      <text:p text:style-name="P4"><text:span text:style-name="T2">Para Tesorero: D./Dña. <text:s text:c="51"/><text:tab/> <text:s text:c="19"/>,<text:tab/><text:tab/>con DNI <text:s text:c="17"/>, español, mayor de edad, Nº de Socio <text:s text:c="11"/>.</text:span></text:p>
      <text:p text:style-name="P1">Vocal/es:</text:p>
      <text:p text:style-name="P5">D./Dña. <text:s text:c="54"/><text:tab/>, con DNI <text:s text:c="17"/>, <text:s text:c="10"/><text:tab/>español, mayor de edad, Nº de Socio <text:s text:c="6"/></text:p>
      <text:p text:style-name="P5">D./Dña. <text:s text:c="54"/><text:tab/>, con DNI <text:s text:c="17"/>, <text:s text:c="10"/><text:tab/>español, mayor de edad, Nº de Socio <text:s text:c="6"/></text:p>
      <text:p text:style-name="P5">D./Dña. <text:s text:c="54"/><text:tab/>, con DNI <text:s text:c="17"/>, <text:s text:c="10"/><text:tab/>español, mayor de edad, Nº de Socio <text:s text:c="6"/></text:p>
      <text:p text:style-name="P5">D./Dña. <text:s text:c="54"/><text:tab/>, con DNI <text:s text:c="17"/>, <text:s text:c="10"/><text:tab/>español, mayor de edad, Nº de Socio <text:s text:c="6"/></text:p>
      <text:p text:style-name="P5">D./Dña. <text:s text:c="54"/><text:tab/>, con DNI <text:s text:c="17"/>, <text:s text:c="10"/><text:tab/>español, mayor de edad, Nº de Socio <text:s text:c="6"/></text:p>
      <text:p text:style-name="P5">D./Dña. <text:s text:c="54"/><text:tab/>, con DNI <text:s text:c="17"/>, <text:s text:c="10"/><text:tab/>español, mayor de edad, Nº de Socio <text:s text:c="6"/></text:p>
      <text:p text:style-name="P5">D./Dña. <text:s text:c="54"/><text:tab/>, con DNI <text:s text:c="17"/>, <text:s text:c="10"/><text:tab/>español, mayor de edad, Nº de Socio <text:s text:c="6"/></text:p>
      <text:p text:style-name="P5"><text:soft-page-break/>…</text:p>
      <text:p text:style-name="P4"><text:span text:style-name="T2">Los firmantes de la presente candidatura aceptan expresamente integrarse en ella declarando bajo promesa/juramento que se hayan en pleno uso de sus derechos civiles y no están sujetos a sanción disciplinaria deportiva que los inhabilite, ni ostentan cargo directivo en otra entidad deportiva, siendo socios con antigüedad superior a un año</text:span></text:p>
      <text:p text:style-name="P5">Adjuntan la siguiente documentación:</text:p>
      <text:list xml:id="list5043620364553681757" text:style-name="WW8Num1">
        <text:list-item>
          <text:p text:style-name="P7">FOTOCOPIA DEL DNI</text:p>
        </text:list-item>
        <text:list-item>
          <text:p text:style-name="P7">AVAL DE SOCIOS QUE REPRESENTAN EL 10% DE LOS ASAMBLEISTAS Y SOLICITAN LA ADMISION Y PROCLAMACIÓN DE SU CANDIDATURA:</text:p>
        </text:list-item>
      </text:list>
      <text:p text:style-name="P5"/>
      <text:p text:style-name="P5">En Granada a …</text:p>
      <text:p text:style-name="P5"/>
      <text:p text:style-name="P4"><text:span text:style-name="T2">Ultimo día de presentación candidaturas el 2 de Junio de 2014.</text:span></text:p>
      <text:p text:style-name="P5"/>
      <text:p text:style-name="P5">Fdo . D.</text:p>
      <text:p text:style-name="P5">Fdo . D.</text:p>
      <text:p text:style-name="P5">Fdo . D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ador</meta:initial-creator>
    <meta:creation-date>2019-09-27T18:39:00</meta:creation-date>
    <dc:creator>Salvador García Fernández</dc:creator>
    <dc:date>2023-04-27T13:03:25.32</dc:date>
    <meta:editing-cycles>2</meta:editing-cycles>
    <meta:editing-duration>P15824DT17H31M44S</meta:editing-duration>
    <meta:document-statistic meta:table-count="0" meta:image-count="0" meta:object-count="0" meta:page-count="2" meta:paragraph-count="27" meta:word-count="325" meta:character-count="2894"/>
    <meta:generator>OpenOffice/4.1.14$Win32 OpenOffice.org_project/4114m1$Build-9811</meta:generator>
  </office:meta>
</office:document-meta>
</file>