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ewsGotTMed" svg:font-family="NewsGotTMe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size="9pt" style:font-size-asian="9pt" style:font-name-complex="Tahoma" style:font-size-complex="9pt"/>
    </style:style>
    <style:style style:name="P2" style:family="paragraph" style:parent-style-name="Text_20_body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3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4" style:family="paragraph" style:parent-style-name="Standard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5" style:family="paragraph" style:parent-style-name="Standard">
      <style:text-properties style:font-name="Tahoma" fo:font-size="9pt" style:font-size-asian="9pt" style:font-name-complex="Tahoma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9pt" fo:language="es" fo:country="ES" fo:font-weight="bold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1">
      <style:text-properties style:font-name="Tahoma" fo:font-size="9pt" fo:language="es" fo:country="ES" style:font-size-asian="9pt" style:font-name-complex="Tahoma" style:font-size-complex="9pt"/>
    </style:style>
    <style:style style:name="T1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3" style:family="text">
      <style:text-properties style:font-name="Tahoma" fo:font-size="9pt" style:font-size-asian="9pt" style:font-name-complex="Tahoma" style:font-size-complex="9pt"/>
    </style:style>
    <style:style style:name="T4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T5" style:family="text">
      <style:text-properties style:font-name="Tahoma" fo:font-size="9pt" fo:language="es" fo:country="ES" fo:font-weight="bold" style:font-size-asian="9pt" style:font-weight-asian="bold" style:font-name-complex="Tahoma" style:font-size-complex="9pt"/>
    </style:style>
    <style:style style:name="T6" style:family="text">
      <style:text-properties style:font-name="Tahoma" fo:font-size="9pt" fo:language="es" fo:country="ES" fo:font-weight="bold" style:font-name-asian="Tahoma" style:font-size-asian="9pt" style:font-weight-asian="bold" style:font-name-complex="Tahoma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ELECCIONES 2023</text:span></text:p>
      <text:p text:style-name="P4">CLUB DE MONTAÑA MULHACEN</text:p>
      <text:p text:style-name="P4"/>
      <text:p text:style-name="P4"/>
      <text:p text:style-name="Standard"><text:span text:style-name="T2">IMPUGNACIÓN A LA PROCLAMACIÓN DE CANDIDATURAS A LA PRESIDENCIA Y JUNTA DIRECTIVA DEL CLUB DE MONTAÑA MULHACÉN.</text:span></text:p>
      <text:p text:style-name="P4"/>
      <text:p text:style-name="P4"/>
      <text:p text:style-name="P4"/>
      <text:p text:style-name="P1">D. ______________________________, con D.N.I.__________, con domicilio en </text:p>
      <text:p text:style-name="P1"/>
      <text:p text:style-name="Text_20_body"><text:span text:style-name="T3">________________, calle _________________ nº _______ y teléfono nº ___________, </text:span><text:span text:style-name="T4">(si </text:span></text:p>
      <text:p text:style-name="P2"/>
      <text:p text:style-name="Text_20_body"><text:span text:style-name="T4">es el caso),</text:span><text:span text:style-name="T3"> como socio del Clun de Montaña Mulhacén</text:span></text:p>
      <text:p text:style-name="P5"/>
      <text:p text:style-name="P5"/>
      <text:p text:style-name="P4">EXPONE:</text:p>
      <text:p text:style-name="P5"/>
      <text:p text:style-name="P5">______________________________________________________________________________________</text:p>
      <text:p text:style-name="P5">______________________________________________________________________________________</text:p>
      <text:p text:style-name="P5">______________________________________</text:p>
      <text:p text:style-name="P5"><text:s/></text:p>
      <text:p text:style-name="P5"/>
      <text:p text:style-name="P3">Y EN RAZÓN DE LO CUAL</text:p>
      <text:p text:style-name="P5"/>
      <text:p text:style-name="P5"/>
      <text:p text:style-name="P4">SOLICITA:</text:p>
      <text:p text:style-name="P5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 <text:s text:c="4"/></text:p>
      <text:p text:style-name="P5"/>
      <text:p text:style-name="P5"/>
      <text:p text:style-name="P5"/>
      <text:p text:style-name="P6">___________________, a ____ de ________________ del ________</text:p>
      <text:p text:style-name="P6"/>
      <text:p text:style-name="P6"/>
      <text:p text:style-name="P6"/>
      <text:p text:style-name="P6"/>
      <text:p text:style-name="P6">EL INTERESAD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><text:span text:style-name="T5">SR.</text:span><text:span text:style-name="T6"> </text:span><text:span text:style-name="T5">PRESIDENTE</text:span><text:span text:style-name="T6"> </text:span><text:span text:style-name="T5">DE</text:span><text:span text:style-name="T6"> </text:span><text:span text:style-name="T5">LA</text:span><text:span text:style-name="T6"> </text:span><text:span text:style-name="T5">COMISIÓN</text:span><text:span text:style-name="T6"> </text:span><text:span text:style-name="T5">ELECTORAL</text:span><text:span text:style-name="T6"> </text:span><text:span text:style-name="T5">DEL CLUB DE MONTAÑA MULHACEN</text:span></text:p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ewsGotTMed" svg:font-family="NewsGotTMe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sGotTMed" fo:font-weight="bold" style:font-weight-asian="bold" style:font-name-complex="NewsGotTMe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NewsGotTMed" fo:font-size="10pt" fo:font-weight="bold" style:font-size-asian="10pt" style:font-weight-asian="bold" style:font-name-complex="NewsGotTMe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CCIONES __________ (ELEFED-7)</dc:title>
    <meta:initial-creator>mtejera</meta:initial-creator>
    <meta:creation-date>2019-09-27T18:37:00</meta:creation-date>
    <dc:creator>Salvador García Fernández</dc:creator>
    <dc:date>2023-04-27T13:05:48.65</dc:date>
    <meta:print-date>2019-09-27T18:34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82" meta:character-count="1008"/>
    <meta:generator>OpenOffice/4.1.14$Win32 OpenOffice.org_project/4114m1$Build-9811</meta:generator>
  </office:meta>
</office:document-meta>
</file>