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711cm" fo:margin-left="-0.199cm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2.75cm"/>
    </style:style>
    <style:style style:name="Table1.C" style:family="table-column">
      <style:table-column-properties style:column-width="4.752cm"/>
    </style:style>
    <style:style style:name="Table1.D" style:family="table-column">
      <style:table-column-properties style:column-width="1.767cm"/>
    </style:style>
    <style:style style:name="Table1.1" style:family="table-row">
      <style:table-row-properties style:min-row-height="1.395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697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4" style:family="table-row">
      <style:table-row-properties style:min-row-height="0.656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LECCIONES A PRESIDENCIA Y JUNTA DIRECTIVA DEL CLUB DE MONTAÑA MULHACEN 2023</text:span></text:p>
      <text:p text:style-name="P1">FORMULARIO DE AVAL.</text:p>
      <text:p text:style-name="P2">Los abajo firmantes avalan la anterior candidatura a la Junta Directiva del Club de Montaña Mulhacén, a las elecciones convocadas al efecto adjuntando su fotocopia del DNI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NOMBRE DEL AVALISTA</text:p>
          </table:table-cell>
          <table:table-cell table:style-name="Table1.A1" office:value-type="string">
            <text:p text:style-name="P3">DNI</text:p>
          </table:table-cell>
          <table:table-cell table:style-name="Table1.A1" office:value-type="string">
            <text:p text:style-name="P3">FIRMA</text:p>
          </table:table-cell>
          <table:table-cell table:style-name="Table1.D1" office:value-type="string">
            <text:p text:style-name="P3">Nº DE SOCIO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P1">(Mínimo 10% del censo aprobado. Mayor de 18 añ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dor</meta:initial-creator>
    <meta:creation-date>2019-09-27T18:38:00</meta:creation-date>
    <dc:creator>Salvador García Fernández</dc:creator>
    <dc:date>2023-04-27T13:04:32.27</dc:date>
    <meta:editing-cycles>2</meta:editing-cycles>
    <meta:editing-duration>P15824DT17H31M44S</meta:editing-duration>
    <meta:document-statistic meta:table-count="1" meta:image-count="0" meta:object-count="0" meta:page-count="1" meta:paragraph-count="8" meta:word-count="59" meta:character-count="354"/>
    <meta:generator>OpenOffice/4.1.14$Win32 OpenOffice.org_project/4114m1$Build-9811</meta:generator>
  </office:meta>
</office:document-meta>
</file>